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Įprastasis" style:master-page-name="MP0" style:family="paragraph">
      <style:paragraph-properties fo:break-before="page"/>
      <style:text-properties style:font-name="Times New Roman" style:font-name-asian="Times New Roman" style:font-name-complex="Times New Roman" fo:color="#000000" fo:font-size="12pt" style:font-size-asian="12pt" style:font-size-complex="12pt"/>
    </style:style>
    <style:style style:name="P2" style:parent-style-name="Įprastasis" style:family="paragraph">
      <style:text-properties style:font-name="Times New Roman" style:font-name-asian="Times New Roman" style:font-name-complex="Times New Roman" fo:color="#000000" fo:font-size="12pt" style:font-size-asian="12pt" style:font-size-complex="12pt"/>
    </style:style>
    <style:style style:name="P3" style:parent-style-name="Įprastasis" style:family="paragraph">
      <style:paragraph-properties fo:text-align="center"/>
      <style:text-properties style:font-name="Times New Roman" style:font-name-asian="Times New Roman" style:font-name-complex="Times New Roman" fo:color="#000000" fo:font-size="12pt" style:font-size-asian="12pt" style:font-size-complex="12pt"/>
    </style:style>
    <style:style style:name="P4" style:parent-style-name="Įprastasis" style:family="paragraph">
      <style:paragraph-properties fo:text-align="center"/>
      <style:text-properties style:font-name="Times New Roman" style:font-name-asian="Times New Roman" style:font-name-complex="Times New Roman" fo:color="#000000" fo:font-size="12pt" style:font-size-asian="12pt" style:font-size-complex="12pt"/>
    </style:style>
    <style:style style:name="P5" style:parent-style-name="Įprastasis"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6" style:parent-style-name="Įprastasis"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7" style:parent-style-name="Įprastasis"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8" style:parent-style-name="Įprastasis"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9" style:parent-style-name="Įprastasis"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0" style:parent-style-name="Įprastasis"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1" style:parent-style-name="Įprastasis"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 style:parent-style-name="Įprastasis" style:family="paragraph">
      <style:paragraph-properties fo:text-align="justify"/>
      <style:text-properties style:font-name="Times New Roman" style:font-name-asian="Times New Roman" style:font-name-complex="Times New Roman" fo:color="#000000" fo:font-size="12pt" style:font-size-asian="12pt" style:font-size-complex="12pt"/>
    </style:style>
  </office:automatic-styles>
  <office:body>
    <office:text text:use-soft-page-breaks="true">
      <text:p text:style-name="P1">Kauno technologijos universiteto</text:p>
      <text:p text:style-name="P2">Mechanikos inžinerijos ir dizaino fakulteto seniūnams</text:p>
      <text:p text:style-name="P3"/>
      <text:p text:style-name="P4">Motyvacinis laiškas</text:p>
      <text:p text:style-name="P5">Sveiki, esu Linas Milkevičius, Kauno technologijos universiteto mechanikos inžinerijos ir dizaino fakulteto, mechanikos inžinerijos studijų programos<text:s/>trečio kurso studentas. Fakultetinėje studentų atstovybėje INDI aktyviai veikiu jau trečius metus, tad šiuo laišku<text:s/>siekiu papasakoti, kodėl noriu ir kodėl esu tinkamas eiti pirmininko pareigas.</text:p>
      <text:p text:style-name="P6">Studentų atstovybėje pradėjau veikti jau nuo ankstyvų dienų.<text:s/>Mažos atsakomybės<text:s/>laikui bėgant vis didėjo ir didėjo. Esu vedęs ne vieną renginį,<text:s/>prisidėjęs prie keleto socialinių akcijų,<text:s/>pravedęs paskaitėlę studentams,<text:s/>buvau akademinės grupės mentorius,<text:s/>tačiau savo vietą pilnai atradau Žmogiškųjų išteklių valdymo komitete, kur<text:s/>turėjau galimybę užimti koordinatoriaus poziciją<text:s/>pusantrų metų trukusioje kadencijoje.<text:s/></text:p>
      <text:p text:style-name="P7">Čia<text:s/>labai patobulėjau ir kaip žmogus,<text:s/>ir kaip<text:s/>studentų atstovas, atradau save.<text:s/>Visa komiteto veikla yra orientuota į darbą su žmonėmis, jų tarpusavio ryšį,<text:s/>poreikius ir<text:s/>darbo kultūrą<text:s/>bei visų šių aspektų užtikrinimą,<text:s/>judant<text:s/>stiprios organizacijos link.<text:s/>Galų gale, supratau, ką reiškia užimti lyderio vaidmenį, žinau kaip reikia dirbti su žmonėmis,<text:s/>gebu<text:s/>išsakyti savo nuomonę,<text:s/>nebijau<text:s/>naujų iššūkių<text:s/>ir<text:s/>žinau kaip gera ir svarbu yra<text:s/>išlįst iš savo komforto zonos.<text:s/>Visa tai yra atstovybės<text:s/>ir mane ten supančių žmonių<text:s/>dėka, tai yra mano varikliukas, kuris dar tikrai nesiruošia užgesti.</text:p>
      <text:p text:style-name="P8">Man svarbu, kad mūsų organizacija būtų stipri. Būtų stipri tiek viduje, tiek išorėje. Visada sakydavau, jog viskas prasideda nuo vidaus, tad savo komandoje pasirinkau tuos žmones, kuriems rūpi ir kurie nori<text:s/>nuveikti<text:s/>kažką naudingo, kelti narių kompetencijas,<text:s/>imtis naujų iniciatyvų,<text:s/>užtikrinti sklandų grįžtamąjį ryšį<text:s/>ir atstovauti Jus,<text:s/>išklausyti ir nešti studentiškąjį balsą,<text:s/>kuriant šviesesnę ateitį<text:s/>tiek organizacijoje, tiek<text:s/>mūsų fakulteto bendruomenėje.<text:s/>Atstovybėje mes<text:s/>dažnai<text:s/>sakome, jog vienas gal ir eisi greitai, tačiau tik su visais nueisi toli. Su tokia mintimi aš ir kandidatuoju. Noriu eiti toli ir tą noriu padaryti kartu su Jumis.</text:p>
      <text:p text:style-name="P9">Pagarbiai,</text:p>
      <text:p text:style-name="P10">Linas Milkevičius</text:p>
      <text:p text:style-name="P11"/>
      <text:p text:style-name="P12"/>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lkevičius Linas</meta:initial-creator>
    <dc:creator>Milkevičius Linas</dc:creator>
    <meta:creation-date>2021-02-12T12:01:00Z</meta:creation-date>
    <dc:date>2021-02-12T12:01:00Z</dc:date>
    <meta:template xlink:href="Normal.dotm" xlink:type="simple"/>
    <meta:editing-cycles>1</meta:editing-cycles>
    <meta:editing-duration>PT0S</meta:editing-duration>
    <meta:document-statistic meta:page-count="1" meta:paragraph-count="4" meta:word-count="1355" meta:character-count="2124" meta:row-count="6" meta:non-whitespace-character-count="773"/>
  </office:meta>
</office:document-meta>
</file>