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50%"/>
      <style:text-properties style:font-name="Times New Roman" style:font-name-complex="Times New Roman" fo:font-size="12pt" style:font-size-asian="12pt" style:font-size-complex="12pt"/>
    </style:style>
    <style:style style:name="P2" style:parent-style-name="Standard" style:family="paragraph">
      <style:paragraph-properties fo:text-align="justify" fo:line-height="150%"/>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Standard" style:family="paragraph">
      <style:paragraph-properties fo:text-align="justify" fo:line-height="150%"/>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P7" style:parent-style-name="Standard" style:family="paragraph">
      <style:paragraph-properties fo:text-align="justify" fo:line-height="150%"/>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margin-bottom="0in" fo:line-height="150%">
        <style:tab-stops>
          <style:tab-stop style:type="left" style:position="0.1972in"/>
          <style:tab-stop style:type="left" style:position="0.5909in"/>
          <style:tab-stop style:type="left" style:position="0.6895in"/>
          <style:tab-stop style:type="left" style:position="0.8861in"/>
          <style:tab-stop style:type="left" style:position="1.3784in"/>
        </style:tab-stops>
      </style:paragraph-properties>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_5yl5" style:family="text">
      <style:text-properties style:font-name="Times New Roman" style:font-name-complex="Times New Roman" fo:font-size="12pt" style:font-size-asian="12pt" style:font-size-complex="12pt"/>
    </style:style>
    <style:style style:name="T21" style:parent-style-name="_5yl5" style:family="text">
      <style:text-properties style:font-name="Times New Roman" style:font-name-complex="Times New Roman" fo:font-size="12pt" style:font-size-asian="12pt" style:font-size-complex="12pt"/>
    </style:style>
    <style:style style:name="T22" style:parent-style-name="_5yl5" style:family="text">
      <style:text-properties style:font-name="Times New Roman" style:font-name-complex="Times New Roman" fo:font-size="12pt" style:font-size-asian="12pt" style:font-size-complex="12pt"/>
    </style:style>
    <style:style style:name="T23" style:parent-style-name="_5yl5"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50%">
        <style:tab-stops>
          <style:tab-stop style:type="left" style:position="0.1972in"/>
          <style:tab-stop style:type="left" style:position="0.5909in"/>
          <style:tab-stop style:type="left" style:position="0.6895in"/>
          <style:tab-stop style:type="left" style:position="0.8861in"/>
          <style:tab-stop style:type="left" style:position="1.3784in"/>
        </style:tab-stops>
      </style:paragraph-properties>
    </style:style>
    <style:style style:name="T25" style:parent-style-name="_5yl5" style:family="text">
      <style:text-properties style:font-name="Times New Roman" style:font-name-complex="Times New Roman" fo:font-size="12pt" style:font-size-asian="12pt" style:font-size-complex="12pt"/>
    </style:style>
    <style:style style:name="T26" style:parent-style-name="_5yl5" style:family="text">
      <style:text-properties style:font-name="Times New Roman" style:font-name-complex="Times New Roman" fo:font-size="12pt" style:font-size-asian="12pt" style:font-size-complex="12pt"/>
    </style:style>
    <style:style style:name="T27" style:parent-style-name="_5yl5" style:family="text">
      <style:text-properties style:font-name="Times New Roman" style:font-name-complex="Times New Roman" fo:font-size="12pt" style:font-size-asian="12pt" style:font-size-complex="12pt"/>
    </style:style>
    <style:style style:name="T28" style:parent-style-name="_5yl5" style:family="text">
      <style:text-properties style:font-name="Times New Roman" style:font-name-complex="Times New Roman" fo:font-size="12pt" style:font-size-asian="12pt" style:font-size-complex="12pt"/>
    </style:style>
    <style:style style:name="T29" style:parent-style-name="_5yl5" style:family="text">
      <style:text-properties style:font-name="Times New Roman" style:font-name-complex="Times New Roman" fo:font-size="12pt" style:font-size-asian="12pt" style:font-size-complex="12pt"/>
    </style:style>
    <style:style style:name="T30" style:parent-style-name="_5yl5"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fo:line-height="150%">
        <style:tab-stops>
          <style:tab-stop style:type="left" style:position="0.1972in"/>
          <style:tab-stop style:type="left" style:position="0.5909in"/>
          <style:tab-stop style:type="left" style:position="0.6895in"/>
          <style:tab-stop style:type="left" style:position="0.8861in"/>
          <style:tab-stop style:type="left" style:position="1.3784in"/>
        </style:tab-stops>
      </style:paragraph-properties>
    </style:style>
    <style:style style:name="P32" style:parent-style-name="Standard" style:family="paragraph">
      <style:paragraph-properties fo:text-align="justify" fo:margin-bottom="0in" fo:line-height="150%">
        <style:tab-stops>
          <style:tab-stop style:type="left" style:position="0.1972in"/>
          <style:tab-stop style:type="left" style:position="0.5909in"/>
          <style:tab-stop style:type="left" style:position="0.6895in"/>
          <style:tab-stop style:type="left" style:position="0.8861in"/>
          <style:tab-stop style:type="left" style:position="1.3784in"/>
        </style:tab-stops>
      </style:paragraph-properties>
    </style:style>
  </office:automatic-styles>
  <office:body>
    <office:text text:use-soft-page-breaks="true">
      <text:p text:style-name="P1"/>
      <text:p text:style-name="P2"><text:span text:style-name="T3"><text:s text:c="16"/>KTU Cheminės technologijos fakulteto studentai,</text:span></text:p>
      <text:p text:style-name="P4"><text:span text:style-name="T5"><text:tab/>Esu Miglė Liudžiūtė, taikomosios chemijos bakalauro studijų 2 kurso studentė. Šiais metais kandidatuoju į mūsų<text:s/></text:span><text:span text:style-name="T6">fakulteto studentų atstovybės „VIVAT chemija“ pirmininko poziciją, todėl norėčiau <text:s/>papasakoti apie savo asmenines savybes, visuomeninės veiklos patirtį bei motyvaciją, kuri padėtų apsvarstyti mano kompetenciją.</text:span></text:p>
      <text:p text:style-name="P7"><text:span text:style-name="T8"><text:tab/>Visuomenine veikla pradėjau domėtis dar būda</text:span><text:span text:style-name="T9">ma mokine. <text:s/>Pirmasis man rimtas iššūkis <text:s/>buvo tapimas klasės seniūne. <text:s/>Šias pareigas ėjau kelerius metus iš eilės, tas pats buvo ir gimnazijoje. Mokytojams bei vyresnių klasių mokiniams pastebėjus mano motyvaciją bei atsiradusius lyderystės įgūdžius buvau<text:s/></text:span><text:span text:style-name="T10">išrinkta ir į mokyklos tarybą. <text:s/>Kiek vėliau mokykloje prisijungiau ir prie mokinių tarybos veiklos. Eidama šias pareigas išmokau bendradarbiauti su administracija, diskutuoti aktualiais klausimais, spręsti problemas. Baigusi mokyklą ir įstojusi mokytis į K</text:span><text:span text:style-name="T11">TU nenorėjau apleisti noro atstovauti kitiems, todėl prisijungiau prie fakultetinės studentų atstovybės „VIVAT chemija“. Čia susidūriau su šiek tiek rimtesniais darbais ir atsakomybėmis, tačiau nuo pat pradžių stengiausi būti aktyvi bei mokiausi naujų daly</text:span><text:span text:style-name="T12">kų. Pirmasis mano darbas – surengtas protmūšis „Naktis fakulte‘18“ renginyje. Taip pat teko dalyvauti mokymuose „Žiemos akademija“, kur pagilinau akademines žinias. Praėjus pusei metų tapau žmogiškųjų išteklių koordinatore, <text:s/>tai padėjo suprasti, kaip iš ti</text:span><text:span text:style-name="T13">esų veikia visa atstovybė, komanda, kokie žmonės susirenka ir ko trūksta studentams. Nors pusė metų ir nedaug laiko, tačiau šalia esantys kompetentingi žmonės, pastebėję mano patirtį ir galimybes, paskatino kandidatuoti į pirmininko poziciją.</text:span></text:p>
      <text:p text:style-name="P14"><text:span text:style-name="T15"><text:tab/></text:span><text:span text:style-name="T16"><text:tab/></text:span><text:span text:style-name="T17"><text:tab/></text:span><text:span text:style-name="T18"><text:tab/>Nuo pat v</text:span><text:span text:style-name="T19">aikystės esu aktyvus, žingeidus, rūpestingas vaikas. Artimieji visad sakė ir sako, jog gyvenime stengsiuosi siekti geriausio ne tik sau, bet ir kitiems. Tikriausiai todėl pasiekusi norimo tikslo, visuomet imuosi naujo. K</text:span><text:span text:style-name="T20">omandinėje veikloje esu racionalus ž</text:span><text:span text:style-name="T21">mogus, turintis tvirtą nuomonę, bet visada gebantis surasti kompromisą. Niekada nebijau savo mintimis ir sumanymais pasidalyti su kolegomis. Susibūrus komandiniam darbui imuosi iniciatyvos veikti, vesti grupę tinkama linkme. Mokytojai sakydavo, jog esu tak</text:span><text:span text:style-name="T22">tiška ir mandagi diskutuodama su bet kurio amžiaus žmonėmis. Manęs netrikdo ir laisvesnis bendravimas. Stengiuosi visuomet šypsotis, pradžiuginti ir save, ir kitus, stengsiuosi pozityviai nuteikti komandos narius, nes tai darau natūraliai, nebandydama apsi</text:span><text:span text:style-name="T23">mesti, kuo nesu. Domiuosi pasaulio aktualijomis ir naujovėmis, todėl dažnai moku įvertinti įvairius reiškinius ir patarti kitiems. Pagrindinės mano vertybės, kurios ir veda pirmyn: nuoširdumas, racionalumas, ryžtas, atvirumas bei drąsa.</text:span></text:p>
      <text:p text:style-name="P24"><text:span text:style-name="T25"><text:tab/></text:span><text:span text:style-name="T26"><text:tab/></text:span><text:span text:style-name="T27"><text:tab/></text:span><text:span text:style-name="T28"><text:tab/>Kandidatuoju į<text:s/></text:span><text:span text:style-name="T29">pirmininko postą, nes manau, jog atstovavimas studentams nėra vien tik renginių kūrimas ar universiteto aktualijų viešinimas. Aš manau, kad svarbu kurti studentų ryšį su administracija bei dėstytojais, kad studentai patys nebijotų spręsti problemų, gintų s</text:span><text:span text:style-name="T30">avo teises bei laisves, būtų drąsūs ir gerai jaustųsi fakultete, tai - pagrindinis mano tikslas. Padedant visai atstovybei, stengsiuosi plėtoti įvairias idėjas, kurios padės fakulteto studentams laisviau jaustis, kurti ir mokytis.</text:span></text:p>
      <text:p text:style-name="P31"/>
      <text:p text:style-name="P32"/>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_5yl5" style:display-name="_5yl5"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19-10-25T10:57:00Z</meta:creation-date>
    <dc:date>2019-10-26T09:48:00Z</dc:date>
    <meta:template xlink:href="Normal" xlink:type="simple"/>
    <meta:editing-cycles>3</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2056" meta:character-count="3223" meta:row-count="9" meta:non-whitespace-character-count="1173"/>
  </office:meta>
</office:document-meta>
</file>